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HRISTY" svg:font-family="'AR CHRISTY'" style:font-family-generic="roman" style:font-pitch="variable"/>
    <style:font-face style:name="AR CHRISTY1" svg:font-family="'AR CHRISTY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8.205cm" fo:margin-left="0.245cm" fo:margin-top="0cm" fo:margin-bottom="0cm" table:align="left" style:writing-mode="lr-tb"/>
    </style:style>
    <style:style style:name="Table1.A" style:family="table-column">
      <style:table-column-properties style:column-width="3.782cm"/>
    </style:style>
    <style:style style:name="Table1.B" style:family="table-column">
      <style:table-column-properties style:column-width="3.704cm"/>
    </style:style>
    <style:style style:name="Table1.C" style:family="table-column">
      <style:table-column-properties style:column-width="4.267cm"/>
    </style:style>
    <style:style style:name="Table1.D" style:family="table-column">
      <style:table-column-properties style:column-width="3.752cm"/>
    </style:style>
    <style:style style:name="Table1.E" style:family="table-column">
      <style:table-column-properties style:column-width="2.7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176cm" fo:border="1pt solid #000000">
        <style:background-image/>
      </style:table-cell-properties>
    </style:style>
    <style:style style:name="Table2" style:family="table">
      <style:table-properties style:width="18.105cm" fo:margin-left="0.245cm" fo:margin-top="0cm" fo:margin-bottom="0cm" table:align="left" style:writing-mode="lr-tb"/>
    </style:style>
    <style:style style:name="Table2.A" style:family="table-column">
      <style:table-column-properties style:column-width="3.784cm"/>
    </style:style>
    <style:style style:name="Table2.B" style:family="table-column">
      <style:table-column-properties style:column-width="3.835cm"/>
    </style:style>
    <style:style style:name="Table2.C" style:family="table-column">
      <style:table-column-properties style:column-width="4.136cm"/>
    </style:style>
    <style:style style:name="Table2.D" style:family="table-column">
      <style:table-column-properties style:column-width="3.75cm"/>
    </style:style>
    <style:style style:name="Table2.E" style:family="table-column">
      <style:table-column-properties style:column-width="2.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176cm" fo:border="1pt solid #000000">
        <style:background-image/>
      </style:table-cell-properties>
    </style:style>
    <style:style style:name="Table3" style:family="table">
      <style:table-properties style:width="18.205cm" fo:margin-left="0.245cm" fo:margin-top="0cm" fo:margin-bottom="0cm" table:align="left" style:writing-mode="lr-tb"/>
    </style:style>
    <style:style style:name="Table3.A" style:family="table-column">
      <style:table-column-properties style:column-width="3.784cm"/>
    </style:style>
    <style:style style:name="Table3.B" style:family="table-column">
      <style:table-column-properties style:column-width="3.835cm"/>
    </style:style>
    <style:style style:name="Table3.C" style:family="table-column">
      <style:table-column-properties style:column-width="3.838cm"/>
    </style:style>
    <style:style style:name="Table3.E" style:family="table-column">
      <style:table-column-properties style:column-width="2.91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text-properties officeooo:rsid="000c2212" officeooo:paragraph-rsid="000c2212"/>
    </style:style>
    <style:style style:name="P2" style:family="paragraph" style:parent-style-name="Standard">
      <style:text-properties officeooo:paragraph-rsid="000c2212"/>
    </style:style>
    <style:style style:name="P3" style:family="paragraph" style:parent-style-name="Standard">
      <style:text-properties officeooo:rsid="000c90ed" officeooo:paragraph-rsid="000c90ed"/>
    </style:style>
    <style:style style:name="P4" style:family="paragraph" style:parent-style-name="Standard">
      <style:text-properties fo:font-weight="bold" officeooo:paragraph-rsid="000c2212" style:font-weight-asian="bold" style:font-weight-complex="bold"/>
    </style:style>
    <style:style style:name="P5" style:family="paragraph" style:parent-style-name="Standard">
      <style:text-properties officeooo:rsid="000c2212" officeooo:paragraph-rsid="000c2212"/>
    </style:style>
    <style:style style:name="P6" style:family="paragraph" style:parent-style-name="Standard">
      <style:text-properties officeooo:rsid="000c90ed" officeooo:paragraph-rsid="000c90ed"/>
    </style:style>
    <style:style style:name="P7" style:family="paragraph" style:parent-style-name="Standard">
      <style:text-properties officeooo:rsid="000c90ed" officeooo:paragraph-rsid="00142d06"/>
    </style:style>
    <style:style style:name="P8" style:family="paragraph" style:parent-style-name="Standard">
      <style:paragraph-properties fo:text-align="center" style:justify-single-word="false"/>
      <style:text-properties fo:color="#ffc000" loext:opacity="100%" style:font-name="AR CHRISTY" fo:font-size="18pt" fo:font-weight="bold" officeooo:paragraph-rsid="00142d06" style:font-name-asian="AR CHRISTY1" style:font-size-asian="18pt" style:font-weight-asian="bold" style:font-name-complex="AR CHRISTY1" style:font-size-complex="18pt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/>
      <style:text-properties fo:font-size="12pt" officeooo:paragraph-rsid="00142d06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officeooo:paragraph-rsid="00142d06" style:font-size-asian="12pt" style:font-size-complex="12pt"/>
    </style:style>
    <style:style style:name="P11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  <style:text-properties fo:font-size="12pt" officeooo:paragraph-rsid="00142d06" style:font-size-asian="12pt" style:font-size-complex="12pt"/>
    </style:style>
    <style:style style:name="P12" style:family="paragraph" style:parent-style-name="Standard">
      <style:paragraph-properties fo:line-height="100%" fo:orphans="0" fo:widows="0" fo:padding="0cm" fo:border="none" style:shadow="none"/>
      <style:text-properties fo:font-size="12pt" officeooo:paragraph-rsid="00142d06" style:font-size-asian="12pt" style:font-size-complex="12pt"/>
    </style:style>
    <style:style style:name="P13" style:family="paragraph" style:parent-style-name="Standard">
      <style:paragraph-properties fo:line-height="100%" fo:orphans="0" fo:widows="0"/>
      <style:text-properties fo:font-size="12pt" officeooo:paragraph-rsid="00142d06" style:font-size-asian="12pt" style:font-size-complex="12pt"/>
    </style:style>
    <style:style style:name="P14" style:family="paragraph" style:parent-style-name="Standard">
      <style:paragraph-properties fo:margin-top="0.423cm" fo:margin-bottom="0cm" style:contextual-spacing="false" fo:line-height="100%" fo:text-align="end" style:justify-single-word="false"/>
      <style:text-properties fo:font-size="12pt" officeooo:paragraph-rsid="00142d0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42d06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orphans="0" fo:widows="0" fo:padding="0cm" fo:border="none" style:shadow="none"/>
      <style:text-properties officeooo:paragraph-rsid="00142d06"/>
    </style:style>
    <style:style style:name="P17" style:family="paragraph" style:parent-style-name="Standard">
      <style:paragraph-properties fo:text-align="center" style:justify-single-word="false" fo:orphans="0" fo:widows="0"/>
      <style:text-properties officeooo:paragraph-rsid="00142d06"/>
    </style:style>
    <style:style style:name="P18" style:family="paragraph" style:parent-style-name="Standard">
      <style:paragraph-properties fo:line-height="100%" fo:orphans="0" fo:widows="0" fo:padding="0cm" fo:border="none" style:shadow="none"/>
      <style:text-properties officeooo:paragraph-rsid="00142d06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AR CHRISTY" fo:font-size="18pt" fo:font-weight="bold" officeooo:paragraph-rsid="00142d06" style:font-name-asian="AR CHRISTY1" style:font-size-asian="18pt" style:font-weight-asian="bold" style:font-name-complex="AR CHRISTY1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92d050" loext:opacity="100%" style:font-name="AR CHRISTY" fo:font-size="18pt" fo:font-weight="bold" officeooo:paragraph-rsid="00142d06" style:font-name-asian="AR CHRISTY1" style:font-size-asian="18pt" style:font-weight-asian="bold" style:font-name-complex="AR CHRISTY1" style:font-size-complex="18pt"/>
    </style:style>
    <style:style style:name="P21" style:family="paragraph" style:parent-style-name="Standard">
      <style:text-properties officeooo:paragraph-rsid="00142d06"/>
    </style:style>
    <style:style style:name="T1" style:family="text">
      <style:text-properties officeooo:rsid="000c2212"/>
    </style:style>
    <style:style style:name="T2" style:family="text">
      <style:text-properties officeooo:rsid="000e64d7"/>
    </style:style>
    <style:style style:name="T3" style:family="text">
      <style:text-properties officeooo:rsid="0011214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31851" style:font-size-asian="12pt" style:font-size-complex="12pt"/>
    </style:style>
    <style:style style:name="T6" style:family="text">
      <style:text-properties fo:font-size="12pt" officeooo:rsid="0002be6d" style:font-size-asian="12pt" style:font-size-complex="12pt"/>
    </style:style>
    <style:style style:name="T7" style:family="text">
      <style:text-properties officeooo:rsid="00142d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issime e carissimi tutti!</text:p>
      <text:p text:style-name="P1"/>
      <text:p text:style-name="P1">Anche quest’anno le Salvo organizzano E...state a scuola!</text:p>
      <text:p text:style-name="P1"/>
      <text:p text:style-name="P2"><text:span text:style-name="T1">Come potrete vedere dal</text:span><text:span text:style-name="T7">lo schema in basso</text:span><text:span text:style-name="T1">, l’edizione del 2023 ha mantenuto l’organizzazione dello scorso anno, con una giornata lunga (il martedì) e con una o due diverse attività nelle altre giornate. </text:span>Le attività saranno organizzate in tre settimane consecutive <text:span text:style-name="T2">e</text:span> i ragazzi potranno partecipare a tutte e tre le settimane o solo a una o due. Il costo di €3<text:span text:style-name="T2">0</text:span>,00 si riferisce alla singola settimana. </text:p>
      <text:p text:style-name="P2"/>
      <text:p text:style-name="P1">Sarà possibile confermare la <text:s/>propria iscrizione, versando la quota attraverso PagoPA, entro il 27 maggio 2023.</text:p>
      <text:p text:style-name="P2"/>
      <text:p text:style-name="P2"><text:span text:style-name="T1">Se volete incontrare <text:s/>le organizzatrici </text:span><text:span text:style-name="T3">e</text:span><text:span text:style-name="T1"> se avete bisogno di ulteriori chiarimenti e informazioni, abbiamo organizzato un incontro virtuale per mercoledì 24 maggio 2023 a questo LINK:</text:span></text:p>
      <text:p text:style-name="P2"/>
      <text:p text:style-name="P4">INCONTRO GENITORI SCUOLE APERTE</text:p>
      <text:p text:style-name="P2">Mercoledì, 24 maggio · 19:30 – 20:30</text:p>
      <text:p text:style-name="P2">Link alla videochiamata: <text:a xlink:type="simple" xlink:href="https://meet.google.com/xes-ciqo-qin" text:style-name="Internet_20_link" text:visited-style-name="Visited_20_Internet_20_Link">https://meet.google.com/xes-ciqo-qin</text:a></text:p>
      <text:p text:style-name="P2"/>
      <text:p text:style-name="P3">Un cordiale saluto,</text:p>
      <text:p text:style-name="P3">Alessandra Bergami e Rosalia Angileri</text:p>
      <text:p text:style-name="P3"/>
      <text:p text:style-name="P3"/>
      <text:p text:style-name="P8">PRIMA <text:s/>SETTIMANA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19/06/23 Lunedì</text:p>
            <text:p text:style-name="P9">8:30-12:30</text:p>
          </table:table-cell>
          <table:table-cell table:style-name="Table1.A1" office:value-type="string">
            <text:p text:style-name="P9">20/06/23 Martedì</text:p>
            <text:p text:style-name="P16"><text:span text:style-name="T4">8:30-1</text:span><text:span text:style-name="T5">7</text:span><text:span text:style-name="T4">:30</text:span></text:p>
          </table:table-cell>
          <table:table-cell table:style-name="Table1.A1" office:value-type="string">
            <text:p text:style-name="P9">21/06/23 Mercoledì</text:p>
            <text:p text:style-name="P9">8:30-12:30</text:p>
          </table:table-cell>
          <table:table-cell table:style-name="Table1.A1" office:value-type="string">
            <text:p text:style-name="P9">22/06/23 Giovedì</text:p>
            <text:p text:style-name="P9">8:30-12:30</text:p>
          </table:table-cell>
          <table:table-cell table:style-name="Table1.A1" office:value-type="string">
            <text:p text:style-name="P9">23/06/23 Venerdì</text:p>
            <text:p text:style-name="P9">8:30-12:30</text:p>
          </table:table-cell>
        </table:table-row>
        <table:table-row table:style-name="Table1.1">
          <table:table-cell table:style-name="Table1.A1" office:value-type="string">
            <text:p text:style-name="P12">- Bulls </text:p>
            <text:p text:style-name="P12"/>
            <text:p text:style-name="P12">- Terra Verde</text:p>
          </table:table-cell>
          <table:table-cell table:style-name="Table1.A1" office:value-type="string">
            <text:p text:style-name="P18"><text:span text:style-name="T4">-Escursione </text:span><text:span text:style-name="T6">in città e dintorni</text:span></text:p>
          </table:table-cell>
          <table:table-cell table:style-name="Table1.A1" office:value-type="string">
            <text:p text:style-name="P12">- Arena del sole</text:p>
          </table:table-cell>
          <table:table-cell table:style-name="Table1.A1" office:value-type="string">
            <text:p text:style-name="P12">-Acrosport</text:p>
            <text:p text:style-name="P12">-Sport di squadra</text:p>
            <text:p text:style-name="P12"/>
            <text:p text:style-name="P12"/>
          </table:table-cell>
          <table:table-cell table:style-name="Table1.A1" office:value-type="string">
            <text:p text:style-name="P13">-Museo Bargellini</text:p>
            <text:p text:style-name="P13">-Museo Mambo</text:p>
            <text:p text:style-name="P12"/>
          </table:table-cell>
        </table:table-row>
      </table:table>
      <text:p text:style-name="P21"/>
      <text:p text:style-name="P15"/>
      <text:p text:style-name="P19">SECONDA <text:s/>SETTIMANA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26/06/23 Lunedì</text:p>
            <text:p text:style-name="P10">8:30-12:30</text:p>
          </table:table-cell>
          <table:table-cell table:style-name="Table2.A1" office:value-type="string">
            <text:p text:style-name="P10">27/06/23 Martedì</text:p>
            <text:p text:style-name="P17"><text:span text:style-name="T4">8:30-1</text:span><text:span text:style-name="T5">7</text:span><text:span text:style-name="T4">:30</text:span></text:p>
          </table:table-cell>
          <table:table-cell table:style-name="Table2.A1" office:value-type="string">
            <text:p text:style-name="P10">28/06/23 Mercoledì</text:p>
            <text:p text:style-name="P10">8:30-12:30</text:p>
          </table:table-cell>
          <table:table-cell table:style-name="Table2.A1" office:value-type="string">
            <text:p text:style-name="P10">29/06/23 Giovedì</text:p>
            <text:p text:style-name="P10">8:30-12:30</text:p>
          </table:table-cell>
          <table:table-cell table:style-name="Table2.A1" office:value-type="string">
            <text:p text:style-name="P10">10/06/23 Venerdì</text:p>
            <text:p text:style-name="P10">8:30-12:30</text:p>
          </table:table-cell>
        </table:table-row>
        <table:table-row table:style-name="Table2.1">
          <table:table-cell table:style-name="Table2.A1" office:value-type="string">
            <text:p text:style-name="P13">- Terra Verde</text:p>
            <text:p text:style-name="P13"/>
            <text:p text:style-name="P13">- Bulls</text:p>
          </table:table-cell>
          <table:table-cell table:style-name="Table2.A1" office:value-type="string">
            <text:p text:style-name="P13">- Gita a Marina Romea</text:p>
          </table:table-cell>
          <table:table-cell table:style-name="Table2.A1" office:value-type="string">
            <text:p text:style-name="P13">-laboratorio Artistico</text:p>
            <text:p text:style-name="P13">-Giocolè</text:p>
          </table:table-cell>
          <table:table-cell table:style-name="Table2.A1" office:value-type="string">
            <text:list xml:id="list944143164" text:style-name="WWNum1">
              <text:list-item>
                <text:p text:style-name="P11">Bulls</text:p>
              </text:list-item>
              <text:list-item>
                <text:p text:style-name="P11">Sport di squadra</text:p>
              </text:list-item>
            </text:list>
            <text:p text:style-name="P13"/>
          </table:table-cell>
          <table:table-cell table:style-name="Table2.A1" office:value-type="string">
            <text:p text:style-name="P13">-laboratorio artistico</text:p>
            <text:p text:style-name="P13">-Giocolè</text:p>
          </table:table-cell>
        </table:table-row>
      </table:table>
      <text:p text:style-name="P21"/>
      <text:p text:style-name="P15"/>
      <text:p text:style-name="P20"/>
      <text:p text:style-name="P20"><text:soft-page-break/></text:p>
      <text:p text:style-name="P20"/>
      <text:p text:style-name="P20">TERZA <text:s/>SETTIMANA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10">3/07/2023 Lunedì</text:p>
            <text:p text:style-name="P10">8:30-12:30</text:p>
          </table:table-cell>
          <table:table-cell table:style-name="Table3.A1" office:value-type="string">
            <text:p text:style-name="P10">4/07/23 Martedì</text:p>
            <text:p text:style-name="P17"><text:span text:style-name="T4">8:30-1</text:span><text:span text:style-name="T5">7</text:span><text:span text:style-name="T4">:30</text:span></text:p>
          </table:table-cell>
          <table:table-cell table:style-name="Table3.A1" office:value-type="string">
            <text:p text:style-name="P10">5/07/23 Mercoledì</text:p>
            <text:p text:style-name="P10">8:30-12:30</text:p>
          </table:table-cell>
          <table:table-cell table:style-name="Table3.A1" office:value-type="string">
            <text:p text:style-name="P10">6/07/23 Giovedì</text:p>
            <text:p text:style-name="P10">8:30-12:30</text:p>
          </table:table-cell>
          <table:table-cell table:style-name="Table3.A1" office:value-type="string">
            <text:p text:style-name="P10">7/07/23 Venerdì</text:p>
            <text:p text:style-name="P10">8:30-12:30</text:p>
          </table:table-cell>
        </table:table-row>
        <table:table-row table:style-name="Table3.1">
          <table:table-cell table:style-name="Table3.A1" office:value-type="string">
            <text:p text:style-name="P13">- Terra Verde</text:p>
            <text:p text:style-name="P13"/>
            <text:p text:style-name="P13">- Bulls</text:p>
          </table:table-cell>
          <table:table-cell table:style-name="Table3.A1" office:value-type="string">
            <text:p text:style-name="P13">- Villaggio della Salute</text:p>
            <text:p text:style-name="P13"/>
            <text:p text:style-name="P13"/>
          </table:table-cell>
          <table:table-cell table:style-name="Table3.A1" office:value-type="string">
            <text:p text:style-name="P13">-Vitruvio, escursione e giochi in città</text:p>
          </table:table-cell>
          <table:table-cell table:style-name="Table3.A1" office:value-type="string">
            <text:p text:style-name="P13">- Sport di squadra </text:p>
            <text:p text:style-name="P13">-Giocolè</text:p>
            <text:p text:style-name="P13"/>
          </table:table-cell>
          <table:table-cell table:style-name="Table3.A1" office:value-type="string">
            <text:p text:style-name="P13">-Terra verde</text:p>
            <text:p text:style-name="P13">- capoeira</text:p>
            <text:p text:style-name="P13"/>
          </table:table-cell>
        </table:table-row>
      </table:table>
      <text:p text:style-name="P21"/>
      <text:p text:style-name="P21"><text:bookmark text:name="_heading=h.gjdgxs"/></text:p>
      <text:p text:style-name="P21"/>
      <text:p text:style-name="P21"/>
      <text:p text:style-name="P21"/>
      <text:p text:style-name="P21"/>
      <text:p text:style-name="P14">*Il calendario potrebbe subire ancora variazioni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HRISTY" svg:font-family="'AR CHRISTY'" style:font-family-generic="roman" style:font-pitch="variable"/>
    <style:font-face style:name="AR CHRISTY1" svg:font-family="'AR CHRISTY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2:27:24.027000000</meta:creation-date>
    <dc:date>2023-05-18T13:05:51.638000000</dc:date>
    <meta:editing-duration>PT1H32M35S</meta:editing-duration>
    <meta:editing-cycles>4</meta:editing-cycles>
    <meta:generator>LibreOffice/7.2.4.1$Windows_X86_64 LibreOffice_project/27d75539669ac387bb498e35313b970b7fe9c4f9</meta:generator>
    <meta:document-statistic meta:table-count="3" meta:image-count="0" meta:object-count="0" meta:page-count="2" meta:paragraph-count="69" meta:word-count="268" meta:character-count="1832" meta:non-whitespace-character-count="1626"/>
  </office:meta>
</office:document-meta>
</file>